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17испр</text:p>
          </table:table-cell>
          <table:table-cell table:number-columns-repeated="4" table:style-name="ce10"/>
          <table:table-cell office:value-type="string" table:style-name="ce12">
            <text:p>2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5049:7981</text:p>
          </table:table-cell>
          <table:covered-table-cell/>
          <table:table-cell office:value-type="float" office:value="26145818.079999998" table:style-name="ce20">
            <text:p>26145818,0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DDCD3F096422C14C484A4C95190612E02B91B3F658B0C2D22A9BCD07D39D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5T06:00:44Z</meta:creation-date>
    <dc:date>2025-08-25T06:00:44Z</dc:date>
  </office:meta>
</office:document-meta>
</file>